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28pt" style:font-size-asian="28pt"/>
    </style:style>
    <style:style style:name="T3" style:parent-style-name="預設段落字型" style:family="text">
      <style:text-properties fo:font-weight="bold" style:font-weight-asian="bold" fo:font-size="28pt" style:font-size-asian="28pt"/>
    </style:style>
    <style:style style:name="P4" style:parent-style-name="Default" style:family="paragraph">
      <style:paragraph-properties fo:margin-top="0.0416in" fo:line-height="0.3611in"/>
    </style:style>
    <style:style style:name="T5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Times New Roman" fo:font-size="13pt" style:font-size-asian="13pt"/>
    </style:style>
    <style:style style:name="T17" style:parent-style-name="預設段落字型" style:family="text">
      <style:text-properties style:font-name="Times New Roman" fo:font-size="13pt" style:font-size-asian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Times New Roman" fo:font-size="13pt" style:font-size-asian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Times New Roman" fo:font-size="13pt" style:font-size-asian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3pt" style:font-size-asian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fo:font-size="13pt" style:font-size-asian="13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Default" style:family="paragraph">
      <style:paragraph-properties fo:margin-top="0.0416in" fo:line-height="0.2083in"/>
      <style:text-properties fo:font-weight="bold" style:font-weight-asian="bold" fo:font-size="13pt" style:font-size-asian="13pt"/>
    </style:style>
    <style:style style:name="P35" style:parent-style-name="Default" style:family="paragraph">
      <style:paragraph-properties fo:margin-top="0.0416in" fo:line-height="0.2083in"/>
    </style:style>
    <style:style style:name="T36" style:parent-style-name="預設段落字型" style:family="text">
      <style:text-properties fo:font-weight="bold" style:font-weight-asian="bold" fo:font-size="13pt" style:font-size-asian="13pt"/>
    </style:style>
    <style:style style:name="T37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Segoe UI Symbol"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3pt" style:font-size-asian="13pt"/>
    </style:style>
    <style:style style:name="P40" style:parent-style-name="Default" style:family="paragraph">
      <style:paragraph-properties fo:margin-top="0.0416in" fo:line-height="0.2083in"/>
    </style:style>
    <style:style style:name="T41" style:parent-style-name="預設段落字型" style:family="text">
      <style:text-properties style:font-name="Segoe UI Symbol" style:font-name-complex="Segoe UI Symbol" fo:font-weight="bold" style:font-weight-asian="bold" fo:font-size="13pt" style:font-size-asian="13pt"/>
    </style:style>
    <style:style style:name="T42" style:parent-style-name="預設段落字型" style:family="text">
      <style:text-properties fo:font-weight="bold" style:font-weight-asian="bold" fo:font-size="13pt" style:font-size-asian="13pt"/>
    </style:style>
    <style:style style:name="T43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Segoe UI Symbol"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egoe UI Symbol"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Segoe UI Symbol"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Segoe UI Symbol" style:font-name-complex="Segoe UI Symbo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margin-top="0.0416in" fo:line-height="0.2083in"/>
    </style:style>
    <style:style style:name="P51" style:parent-style-name="Default" style:family="paragraph">
      <style:paragraph-properties fo:line-height="0.2083in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56" style:parent-style-name="Default" style:family="paragraph">
      <style:paragraph-properties fo:line-height="0.2083in"/>
      <style:text-properties fo:font-weight="bold" style:font-weight-asian="bold" style:font-weight-complex="bold" fo:font-size="13pt" style:font-size-asian="13pt"/>
    </style:style>
    <style:style style:name="P57" style:parent-style-name="Default" style:family="paragraph">
      <style:paragraph-properties fo:line-height="0.2083in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64" style:parent-style-name="Default" style:family="paragraph">
      <style:paragraph-properties fo:line-height="0.2083in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69" style:parent-style-name="Default" style:family="paragraph">
      <style:paragraph-properties fo:line-height="0.2083in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72" style:parent-style-name="Default" style:family="paragraph">
      <style:paragraph-properties fo:line-height="0.2083in"/>
      <style:text-properties fo:font-size="13pt" style:font-size-asian="13pt"/>
    </style:style>
    <style:style style:name="P73" style:parent-style-name="Default" style:family="paragraph">
      <style:paragraph-properties fo:line-height="0.2083in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78" style:parent-style-name="Default" style:family="paragraph">
      <style:paragraph-properties fo:line-height="0.2083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P84" style:parent-style-name="Default" style:family="paragraph">
      <style:paragraph-properties fo:line-height="0.2083in"/>
    </style:style>
    <style:style style:name="P85" style:parent-style-name="Default" style:family="paragraph">
      <style:paragraph-properties fo:line-height="0.2083in"/>
    </style:style>
    <style:style style:name="T86" style:parent-style-name="預設段落字型" style:family="text">
      <style:text-properties fo:font-weight="bold" style:font-weight-asian="bold" fo:font-size="13pt" style:font-size-asian="13pt"/>
    </style:style>
    <style:style style:name="T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0" style:parent-style-name="Default" style:family="paragraph">
      <style:paragraph-properties fo:line-height="0.2083in"/>
    </style:style>
    <style:style style:name="T9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P96" style:parent-style-name="Default" style:family="paragraph">
      <style:paragraph-properties fo:line-height="0.2083in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P102" style:parent-style-name="內文" style:family="paragraph">
      <style:paragraph-properties style:vertical-align="auto" fo:line-height="0.1944in"/>
      <style:text-properties fo:hyphenate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fo:line-height="0.2083in"/>
      <style:text-properties fo:font-size="13pt" style:font-size-asian="13pt"/>
    </style:style>
    <style:style style:name="P105" style:parent-style-name="Default" style:family="paragraph">
      <style:paragraph-properties fo:margin-top="0.0416in" fo:line-height="0.2083in"/>
      <style:text-properties fo:font-size="13pt" style:font-size-asian="13pt"/>
    </style:style>
    <style:style style:name="P106" style:parent-style-name="Default" style:family="paragraph">
      <style:paragraph-properties fo:margin-top="0.0416in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Default" style:family="paragraph">
      <style:paragraph-properties fo:margin-top="0.0416in"/>
    </style:style>
    <style:style style:name="P110" style:parent-style-name="Default" style:family="paragraph">
      <style:paragraph-properties fo:margin-top="0.0416in" fo:line-height="0.2083in"/>
      <style:text-properties fo:font-size="13pt" style:font-size-asian="13pt"/>
    </style:style>
    <style:style style:name="P111" style:parent-style-name="Default" style:family="paragraph">
      <style:paragraph-properties fo:line-height="0.2916in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Default" style:family="paragraph">
      <style:paragraph-properties fo:line-height="0.2916in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Default" style:family="paragraph">
      <style:paragraph-properties fo:line-height="0.1666in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Default" style:family="paragraph">
      <style:paragraph-properties fo:line-height="0.3888in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Default" style:family="paragraph">
      <style:paragraph-properties fo:line-height="0.3888in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Times New Roman" fo:font-size="13pt" style:font-size-asian="13pt"/>
    </style:style>
    <style:style style:name="P131" style:parent-style-name="Default" style:family="paragraph">
      <style:paragraph-properties fo:line-height="0.3888in"/>
    </style:style>
    <style:style style:name="P132" style:parent-style-name="Default" style:family="paragraph">
      <style:paragraph-properties fo:text-align="justify" fo:line-height="0.3888in"/>
      <style:text-properties style:font-name="Times New Roman" fo:font-size="14pt" style:font-size-asian="14pt"/>
    </style:style>
    <style:style style:name="P133" style:parent-style-name="Default" style:family="paragraph">
      <style:paragraph-properties fo:text-align="justify" fo:line-height="0.3888in"/>
      <style:text-properties style:font-name="Times New Roman" fo:font-size="14pt" style:font-size-asian="14pt"/>
    </style:style>
    <style:style style:name="P134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text-align="justify" style:vertical-align="middle" fo:line-height="0.1666in"/>
      <style:text-properties style:font-name="標楷體" style:font-name-asian="標楷體" style:font-size-complex="12pt"/>
    </style:style>
    <style:style style:name="P136" style:parent-style-name="清單段落" style:list-style-name="LFO2" style:family="paragraph">
      <style:paragraph-properties style:snap-to-layout-grid="false" fo:text-align="justify" style:vertical-align="middle" fo:line-heigh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style:vertical-align="middle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style:vertical-align="middle" fo:line-height="0.1666in" fo:text-inden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style:vertical-align="middle" fo:line-heigh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1" style:parent-style-name="清單段落" style:family="paragraph">
      <style:paragraph-properties style:snap-to-layout-grid="false" fo:text-align="justify" style:vertical-align="middle" fo:line-height="0.1666in"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2" style:parent-style-name="清單段落" style:list-style-name="LFO3" style:family="paragraph">
      <style:paragraph-properties style:snap-to-layout-grid="false" fo:text-align="justify" style:vertical-align="middle" fo:line-heigh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3" style:family="paragraph">
      <style:paragraph-properties style:snap-to-layout-grid="false" fo:text-align="justify" style:vertical-align="middle" fo:line-height="0.1666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family="paragraph">
      <style:paragraph-properties style:snap-to-layout-grid="false" fo:text-align="justify" style:vertical-align="middle" fo:line-height="0.1805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1805in"/>
      <style:text-properties fo:hyphenate="tru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 fo:hyphenate="true"/>
    </style:style>
    <style:style style:name="P218" style:parent-style-name="內文" style:family="paragraph">
      <style:paragraph-properties fo:line-height="0.1666in"/>
      <style:text-properties fo:hyphenate="tru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paragraph-properties fo:line-height="0.1666in"/>
      <style:text-properties fo:hyphenate="true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Default" style:family="paragraph">
      <style:paragraph-properties fo:line-height="0.1666in"/>
    </style:style>
    <style:style style:name="T234" style:parent-style-name="預設段落字型" style:family="text">
      <style:text-properties style:letter-kerning="true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letter-kerning="true" style:font-size-complex="12pt"/>
    </style:style>
    <style:style style:name="T239" style:parent-style-name="強調粗體" style:family="text">
      <style:text-properties fo:color="#0A0A0A" fo:background-color="#FFFFFF"/>
    </style:style>
    <style:style style:name="T240" style:parent-style-name="預設段落字型" style:family="text">
      <style:text-properties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Default" style:family="paragraph">
      <style:paragraph-properties fo:line-height="0.1666in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fo:line-height="0.1666in"/>
      <style:text-properties fo:hyphenate="true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222222" style:font-size-complex="12pt" fo:background-color="#FFFFFF"/>
    </style:style>
    <style:style style:name="T250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222222" style:font-size-complex="12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Default" style:family="paragraph">
      <style:paragraph-properties fo:line-height="0.1666in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Default" style:family="paragraph">
      <style:paragraph-properties fo:line-height="0.1666in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fo:color="#222222" style:font-size-complex="12pt" fo:background-color="#FFFFFF"/>
    </style:style>
    <style:style style:name="T263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64" style:parent-style-name="預設段落字型" style:family="text">
      <style:text-properties fo:color="#222222" style:font-size-complex="12pt" fo:background-color="#FFFFFF"/>
    </style:style>
    <style:style style:name="T265" style:parent-style-name="預設段落字型" style:family="text">
      <style:text-properties style:letter-kerning="true" style:font-size-complex="12pt"/>
    </style:style>
    <style:style style:name="T266" style:parent-style-name="預設段落字型" style:family="text">
      <style:text-properties fo:color="#222222" style:font-size-complex="12pt" fo:background-color="#FFFFFF"/>
    </style:style>
    <style:style style:name="T267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68" style:parent-style-name="預設段落字型" style:family="text">
      <style:text-properties fo:color="#222222" style:font-size-complex="12pt" fo:background-color="#FFFFFF"/>
    </style:style>
    <style:style style:name="P269" style:parent-style-name="Default" style:family="paragraph">
      <style:paragraph-properties fo:line-height="0.1666in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222222" style:font-size-complex="12pt" fo:background-color="#FFFFFF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Default" style:family="paragraph">
      <style:paragraph-properties fo:line-height="0.1666in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fo:color="#222222" style:font-size-complex="12pt" fo:background-color="#FFFFFF"/>
    </style:style>
    <style:style style:name="T278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79" style:parent-style-name="預設段落字型" style:family="text">
      <style:text-properties fo:color="#222222" style:font-size-complex="12pt" fo:background-color="#FFFFFF"/>
    </style:style>
    <style:style style:name="T280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81" style:parent-style-name="預設段落字型" style:family="text">
      <style:text-properties fo:color="#222222" style:font-size-complex="12pt" fo:background-color="#FFFFFF"/>
    </style:style>
    <style:style style:name="T282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83" style:parent-style-name="預設段落字型" style:family="text">
      <style:text-properties fo:color="#222222" style:font-size-complex="12pt" fo:background-color="#FFFFFF"/>
    </style:style>
    <style:style style:name="T284" style:parent-style-name="預設段落字型" style:family="text">
      <style:text-properties style:letter-kerning="true" style:font-size-complex="12pt"/>
    </style:style>
    <style:style style:name="T285" style:parent-style-name="預設段落字型" style:family="text">
      <style:text-properties fo:font-weight="bold" style:font-weight-asian="bold" style:font-weight-complex="bold" fo:color="#222222" style:font-size-complex="12pt" fo:background-color="#FFFFFF"/>
    </style:style>
    <style:style style:name="T286" style:parent-style-name="預設段落字型" style:family="text">
      <style:text-properties fo:font-weight="bold" style:font-weight-asian="bold" style:font-weight-complex="bold" style:letter-kerning="true" style:font-size-complex="12pt"/>
    </style:style>
    <style:style style:name="P287" style:parent-style-name="Default" style:family="paragraph">
      <style:paragraph-properties fo:line-height="0.1666in"/>
    </style:style>
    <style:style style:name="T288" style:parent-style-name="預設段落字型" style:family="text">
      <style:text-properties style:letter-kerning="true" style:font-size-complex="12pt"/>
    </style:style>
    <style:style style:name="T289" style:parent-style-name="預設段落字型" style:family="text">
      <style:text-properties fo:font-weight="bold" style:font-weight-asian="bold" style:font-weight-complex="bold" style:letter-kerning="true" style:font-size-complex="12pt"/>
    </style:style>
    <style:style style:name="T290" style:parent-style-name="預設段落字型" style:family="text">
      <style:text-properties style:letter-kerning="true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95" style:parent-style-name="內文" style:family="paragraph">
      <style:paragraph-properties style:text-autospace="none" fo:line-height="0.1666in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P298" style:parent-style-name="內文" style:family="paragraph">
      <style:paragraph-properties style:text-autospace="none" fo:line-height="0.1666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T3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P303" style:parent-style-name="Default" style:family="paragraph">
      <style:paragraph-properties fo:line-height="0.1666in"/>
    </style:style>
    <style:style style:name="T304" style:parent-style-name="預設段落字型" style:family="text">
      <style:text-properties fo:color="#222222" style:font-size-complex="12pt" fo:background-color="#FFFFFF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name-complex="標楷體" style:font-size-complex="12pt" fo:language="zh" fo:country="TW"/>
    </style:style>
    <style:style style:name="P313" style:parent-style-name="Default" style:family="paragraph">
      <style:paragraph-properties fo:line-height="0.1666in"/>
    </style:style>
    <style:style style:name="T314" style:parent-style-name="預設段落字型" style:family="text">
      <style:text-properties style:font-name-complex="標楷體" style:font-size-complex="12pt" fo:language="zh" fo:country="TW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1666in"/>
      <style:text-properties fo:hyphenate="true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 fo:language="zh" fo:country="TW" style:language-asian="zh" style:country-asian="CN"/>
    </style:style>
    <style:style style:name="T332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333" style:parent-style-name="預設段落字型" style:family="text">
      <style:text-properties style:font-name="標楷體" style:font-name-asian="標楷體" style:letter-kerning="false" style:font-size-complex="12pt" fo:language="zh" fo:country="TW" style:language-asian="zh" style:country-asian="CN"/>
    </style:style>
    <style:style style:name="T334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1666in" fo:text-indent="0.3333in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42" style:parent-style-name="內文" style:family="paragraph">
      <style:paragraph-properties style:text-autospace="none" fo:line-height="0.1666in" fo:text-indent="0.3333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47" style:parent-style-name="內文" style:family="paragraph">
      <style:paragraph-properties style:text-autospace="none" fo:line-height="0.1666in" fo:text-indent="0.3333in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48" style:parent-style-name="內文" style:family="paragraph">
      <style:paragraph-properties style:text-autospace="none" fo:line-height="0.1666in" fo:text-indent="0.3333in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49" style:parent-style-name="內文" style:family="paragraph">
      <style:paragraph-properties style:text-autospace="none" fo:line-height="0.1666in" fo:text-indent="0.3333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52" style:parent-style-name="內文" style:family="paragraph">
      <style:paragraph-properties style:text-autospace="none" fo:line-height="0.1666in" fo:text-indent="0.3333in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56" style:parent-style-name="內文" style:family="paragraph">
      <style:paragraph-properties style:text-autospace="none" fo:line-height="0.1666in" fo:text-indent="0.3333in"/>
    </style:style>
    <style:style style:name="T357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59" style:parent-style-name="內文" style:family="paragraph">
      <style:paragraph-properties style:text-autospace="none" fo:line-height="0.1666in"/>
    </style:style>
    <style:style style:name="T360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62" style:parent-style-name="內文" style:family="paragraph">
      <style:paragraph-properties style:text-autospace="none" fo:line-height="0.1666in"/>
    </style:style>
    <style:style style:name="T363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65" style:parent-style-name="內文" style:family="paragraph">
      <style:paragraph-properties style:text-autospace="none" fo:line-height="0.1666in"/>
    </style:style>
    <style:style style:name="T366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68" style:parent-style-name="內文" style:family="paragraph">
      <style:paragraph-properties style:text-autospace="none" fo:line-height="0.1666in"/>
    </style:style>
    <style:style style:name="T369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71" style:parent-style-name="內文" style:family="paragraph">
      <style:paragraph-properties style:text-autospace="none" fo:line-height="0.1666in"/>
    </style:style>
    <style:style style:name="T372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74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授 <text:s/>權 <text:s/>書<text:s/></text:span></text:p>
      <text:p text:style-name="P4"><text:span text:style-name="T5">授權人</text:span><text:span text:style-name="T6"><text:s/></text:span><text:span text:style-name="T7">今向</text:span><text:span text:style-name="T8">臺灣臺中地方法院所屬陳心儀公證人事務所</text:span><text:span text:style-name="T9">請求辦理</text:span><text:span text:style-name="T10">__</text:span><text:span text:style-name="T11">租賃契約</text:span><text:span text:style-name="T12">_ <text:s text:c="17"/></text:span><text:span text:style-name="T13">之公證（認證）事件，因事無法親自到場，茲依公證法第七十六條等規定，提出本授權書，授權</text:span><text:span text:style-name="T14">_ <text:s text:c="21"/>__<text:s/></text:span><text:span text:style-name="T15"><text:s/>(</text:span><text:span text:style-name="T16">身分證號：</text:span><text:span text:style-name="T17"><text:s text:c="33"/></text:span><text:span text:style-name="T18">　</text:span><text:span text:style-name="T19"><text:s text:c="5"/></text:span><text:span text:style-name="T20">)</text:span><text:span text:style-name="T21">為本人擔任</text:span><text:span text:style-name="T22">（</text:span>請勾選）<text:span text:style-name="T23">□出租人 □承租人 □承租人之(連帶)保證人 □其他</text:span><text:span text:style-name="T24"><text:s text:c="20"/></text:span><text:span text:style-name="T25"><text:s text:c="3"/></text:span><text:span text:style-name="T26">之</text:span><text:span text:style-name="T27">代</text:span><text:span text:style-name="T28">理人</text:span><text:span text:style-name="T29">，</text:span><text:span text:style-name="T30">代理本人到場提出公證（認證）之請求</text:span><text:span text:style-name="T31">，</text:span><text:span text:style-name="T32">並代理為本件法律行為及代為簽署與本件相關之文書，本人均予承認，特立此書為憑</text:span><text:span text:style-name="T33">。<text:s/></text:span></text:p>
      <text:p text:style-name="P34"/>
      <text:p text:style-name="P35"><text:span text:style-name="T36">※</text:span><text:span text:style-name="T37">如授權為租賃契約之公證或代理人具自己/雙方/特別代理權限者，請務必勾選</text:span><text:span text:style-name="T38">☑</text:span><text:span text:style-name="T39">：</text:span></text:p>
      <text:p text:style-name="P40"><text:span text:style-name="T41"><text:s text:c="30"/></text:span><text:span text:style-name="T42">※</text:span><text:span text:style-name="T43">（未勾選</text:span><text:span text:style-name="T44">☑</text:span><text:span text:style-name="T45">者</text:span><text:span text:style-name="T46"><text:s/></text:span><text:span text:style-name="T47">，</text:span><text:span text:style-name="T48">視為未授權</text:span><text:span text:style-name="T49">）</text:span></text:p>
      <text:p text:style-name="P50"/>
      <text:p text:style-name="P51"><text:span text:style-name="T52">□本人</text:span><text:span text:style-name="T53">同意</text:span><text:span text:style-name="T54">代理人得代理本人</text:span><text:span text:style-name="T55">簽訂租賃期限逾兩年之租賃契約 (出/承租人用)</text:span></text:p>
      <text:p text:style-name="P56"/>
      <text:p text:style-name="P57"><text:span text:style-name="T58">□本人</text:span><text:span text:style-name="T59">同意</text:span><text:span text:style-name="T60">代理人</text:span><text:span text:style-name="T61">就</text:span><text:bookmark-start text:name="_Hlk199421491"/><text:span text:style-name="T62">□</text:span><text:bookmark-end text:name="_Hlk199421491"/><text:span text:style-name="T63">租期屆滿，租賃標的之返還 <text:s text:c="4"/>約定逕受強制執行 (承租人用)</text:span></text:p>
      <text:p text:style-name="P64"><text:span text:style-name="T65"><text:s text:c="18"/>□</text:span><text:span text:style-name="T66">租金、違約金之給付</text:span><text:span text:style-name="T67"><text:s text:c="11"/></text:span><text:span text:style-name="T68">約定逕受強制執行 (承租人用)</text:span></text:p>
      <text:p text:style-name="P69"><text:span text:style-name="T70"><text:s text:c="18"/>□</text:span><text:span text:style-name="T71">保證金/押租金之返還 <text:s text:c="9"/>約定逕受強制執行 (出租人用)</text:span></text:p>
      <text:p text:style-name="P72"/>
      <text:p text:style-name="P73"><text:span text:style-name="T74">□本人</text:span><text:span text:style-name="T75">願擔任承租人</text:span><text:span text:style-name="T76">之 □</text:span><text:span text:style-name="T77">保證人<text:s/></text:span></text:p>
      <text:p text:style-name="P78"><text:span text:style-name="T79"><text:s text:c="18"/>或 □</text:span><text:span text:style-name="T80">連帶保證人</text:span><text:span text:style-name="T81">（</text:span><text:span text:style-name="T82">與承租人負連帶責任</text:span><text:span text:style-name="T83">）</text:span></text:p>
      <text:p text:style-name="P84"/>
      <text:p text:style-name="P85"><text:span text:style-name="T86">※</text:span><text:span text:style-name="T87">代理人 <text:s text:c="10"/>□</text:span><text:span text:style-name="T88">無</text:span><text:span text:style-name="T89"><text:s/>民法106條自己代理及雙方代理</text:span></text:p>
      <text:p text:style-name="P90"><text:span text:style-name="T91">(出/承租人用)</text:span><text:span text:style-name="T92"><text:s text:c="6"/>□</text:span><text:span text:style-name="T93">有</text:span><text:span text:style-name="T94"><text:s/>民法106條自己代理(得為授權人與自己間法律行為)之權限<text:s/></text:span><text:span text:style-name="T95">。</text:span></text:p>
      <text:p text:style-name="P96"><text:span text:style-name="T97"><text:s text:c="19"/></text:span><text:span text:style-name="T98">□</text:span><text:span text:style-name="T99">有</text:span><text:span text:style-name="T100"><text:s/>民法106條雙方代理(得為授權人與第三人間法律行為)之權限<text:s/></text:span><text:span text:style-name="T101">。</text:span></text:p>
      <text:p text:style-name="P102"><text:s text:c="26"/><text:span text:style-name="T103"><text:s/></text:span></text:p>
      <text:p text:style-name="P104"/>
      <text:p text:style-name="P105"/>
      <text:p text:style-name="P106"><text:span text:style-name="T107">授權期限：</text:span><text:span text:style-name="T108">自民國____年____月____日起至____年____月____日止。 <text:s/></text:span></text:p>
      <text:p text:style-name="P109"/>
      <text:p text:style-name="P110"/>
      <text:p text:style-name="P111"><text:span text:style-name="T112">授權人：</text:span><text:span text:style-name="T113"><text:s text:c="2"/></text:span><text:span text:style-name="T114"><text:s text:c="19"/></text:span><text:span text:style-name="T115">________（</text:span><text:span text:style-name="T116">請親自</text:span><text:span text:style-name="T117">簽名並蓋用印鑑章</text:span><text:span text:style-name="T118">）</text:span></text:p>
      <text:p text:style-name="P119"><text:span text:style-name="T120"><text:s text:c="39"/></text:span>(<text:span text:style-name="T121">公司應記載全稱</text:span>)<text:span text:style-name="T122">　　</text:span></text:p>
      <text:p text:style-name="P123"><text:span text:style-name="T124">　　　　　　</text:span></text:p>
      <text:p text:style-name="P125"><text:span text:style-name="T126">身分證號碼/統一編號︰</text:span><text:s text:c="11"/></text:p>
      <text:p text:style-name="P127"><text:span text:style-name="T128">聯繫電話(</text:span>供公證人查詢確認用<text:span text:style-name="T129">)：</text:span><text:span text:style-name="T130"><text:s/></text:span></text:p>
      <text:p text:style-name="P131"/>
      <text:p text:style-name="P132"><text:s/>中華民國<text:s text:c="11"/>年<text:s text:c="11"/>月<text:s text:c="11"/>日</text:p>
      <text:p text:style-name="P133"/>
      <text:soft-page-break/>
      <text:p text:style-name="P134">說明：(2025.05.29)</text:p>
      <text:list text:style-name="LFO1" text:continue-numbering="true">
        <text:list-item>
          <text:p text:style-name="P135">所列附式為通用格式，請求人可以自行以A4紙張，用電腦或其他印刷方式選擇以表格或無表格方式製作，並依請求內容自行刪除不適用的欄位。</text:p>
        </text:list-item>
      </text:list>
      <text:list text:style-name="LFO2" text:continue-numbering="true">
        <text:list-item>
          <text:p text:style-name="P136">填寫時，如有增加、刪除或修改的文字，應於增加、刪除或修改部分簽名或蓋章。</text:p>
        </text:list-item>
      </text:list>
      <text:p text:style-name="P137"><text:span text:style-name="T138">3、授權事項應具體明確載明</text:span><text:span text:style-name="T139">，</text:span><text:span text:style-name="T140">公證</text:span><text:span text:style-name="T141">事件須記載</text:span><text:span text:style-name="T142">法律行為之種類</text:span><text:span text:style-name="T143">，如：房屋/土地租賃契約</text:span><text:bookmark-start text:name="_Hlk199422448"/><text:span text:style-name="T144">、</text:span><text:bookmark-end text:name="_Hlk199422448"/><text:span text:style-name="T145">贈與契</text:span></text:p>
      <text:p text:style-name="P146"><text:span text:style-name="T147">約、等；</text:span><text:span text:style-name="T148">認證</text:span><text:span text:style-name="T149">事件須記載</text:span><text:span text:style-name="T150">文書名稱</text:span><text:span text:style-name="T151">，如：戶籍謄本等。</text:span></text:p>
      <text:p text:style-name="P152"><text:span text:style-name="T153">4、授權人</text:span><text:span text:style-name="T154">除</text:span><text:span text:style-name="T155">於授權書</text:span><text:span text:style-name="T156">加蓋與各類印鑑證明相符之印鑑章</text:span><text:span text:style-name="T157">供公證人審認為合法授權</text:span><text:span text:style-name="T158">外</text:span><text:span text:style-name="T159">，</text:span><text:span text:style-name="T160">宜併親自簽名</text:span></text:p>
      <text:p text:style-name="P161">於授權書上，以避免是否確為本人親自授權之疑慮。</text:p>
      <text:list text:style-name="LFO3" text:continue-numbering="true">
        <text:list-item>
          <text:p text:style-name="P162"><text:span text:style-name="T163">下列</text:span><text:span text:style-name="T164">各項之印鑑證明文件應提示原、正本供核</text:span><text:span text:style-name="T165">，經審認無訛後，得以影本替代原、正本附卷存參。</text:span></text:p>
        </text:list-item>
        <text:list-item>
          <text:p text:style-name="P166"><text:span text:style-name="T167">授權人如為</text:span><text:span text:style-name="T168">個人</text:span><text:span text:style-name="T169">，提出本授權書時，須另檢附授權人的</text:span><text:span text:style-name="T170">印鑑證明書</text:span><text:span text:style-name="T171">。</text:span></text:p>
        </text:list-item>
      </text:list>
      <text:p text:style-name="P172"><text:span text:style-name="T173">印鑑證明書請向戶政事務所申請，以</text:span><text:span text:style-name="T174">三個月內</text:span><text:span text:style-name="T175">核發者為限。 <text:s text:c="2"/></text:span></text:p>
      <text:p text:style-name="P176"><text:span text:style-name="T177">7、授權人如果是</text:span><text:span text:style-name="T178">公司</text:span><text:span text:style-name="T179">，得提出下列文件以代替印鑑證明書：</text:span></text:p>
      <text:p text:style-name="P180"><text:span text:style-name="T181">(1)</text:span><text:span text:style-name="T182">公司</text:span><text:span text:style-name="T183">登記主管機關</text:span><text:span text:style-name="T184">最近六個月內</text:span><text:span text:style-name="T185">所核發的公司設立（變更）登記事項表</text:span><text:span text:style-name="T186">正本</text:span><text:span text:style-name="T187">，</text:span><text:span text:style-name="T188">與加蓋</text:span><text:span text:style-name="T189">相同公司</text:span></text:p>
      <text:p text:style-name="P190"><text:span text:style-name="T191"><text:s text:c="3"/>及其負責人</text:span><text:span text:style-name="T192">印鑑章的影本</text:span><text:span text:style-name="T193">。</text:span></text:p>
      <text:p text:style-name="P194"><text:span text:style-name="T195"><text:s text:c="3"/>授權書所蓋用印章</text:span><text:span text:style-name="T196">需與該登記表</text:span><text:span text:style-name="T197">左上角</text:span><text:span text:style-name="T198">顯示之</text:span><text:span text:style-name="T199">公司大小章相符</text:span><text:span text:style-name="T200">。</text:span></text:p>
      <text:p text:style-name="P201"><text:span text:style-name="T202">(2)公司設立（變更）登記事項表正本</text:span><text:span text:style-name="T203">核發後已逾六個月</text:span><text:span text:style-name="T204">，</text:span><text:span text:style-name="T205">除</text:span><text:span text:style-name="T206">提出該表</text:span><text:span text:style-name="T207">正本外</text:span><text:span text:style-name="T208">，</text:span><text:span text:style-name="T209">須再提出</text:span><text:span text:style-name="T210">公司登記</text:span></text:p>
      <text:p text:style-name="P211"><text:span text:style-name="T212"><text:s text:c="3"/>主管機關</text:span><text:span text:style-name="T213">最近三個月內</text:span><text:span text:style-name="T214">核發的 公司設立（變更）登記事項表</text:span><text:span text:style-name="T215">抄錄本</text:span><text:span text:style-name="T216">及聲請抄錄或准予變更等相</text:span></text:p>
      <text:p text:style-name="P217"><text:s text:c="3"/>關證明文件。</text:p>
      <text:p text:style-name="P218"><text:span text:style-name="T219"><text:s text:c="3"/>授權書所蓋用印章需與該登記表</text:span><text:span text:style-name="T220">左上角</text:span><text:span text:style-name="T221">顯示之公司大小章相符。</text:span></text:p>
      <text:p text:style-name="P222"><text:span text:style-name="T223">(3)登記事項表</text:span><text:span text:style-name="T224">若僅有公司印鑑章時</text:span><text:span text:style-name="T225">，</text:span><text:span text:style-name="T226">須另提出</text:span><text:span text:style-name="T227">戶政機關所出具之</text:span><text:span text:style-name="T228">負責人印鑑證明書替代。</text:span></text:p>
      <text:p text:style-name="P229"><text:span text:style-name="T230"><text:s text:c="3"/>授權書所蓋用印章需與該登記表</text:span><text:span text:style-name="T231">左上角</text:span><text:span text:style-name="T232">顯示之公司大小章及印鑑證明書印章相符。</text:span></text:p>
      <text:p text:style-name="P233"><text:span text:style-name="T234">8、</text:span><text:span text:style-name="T235">如授權人為</text:span><text:span text:style-name="T236">社團法人或財團法人</text:span><text:span text:style-name="T237">，</text:span><text:span text:style-name="T238">須另檢附</text:span><text:span text:style-name="T239">法人登記證書、</text:span><text:span text:style-name="T240">法人印鑑證明書</text:span><text:span text:style-name="T241">。</text:span></text:p>
      <text:p text:style-name="P242"><text:span text:style-name="T243"><text:s text:c="4"/>印鑑證明書請向請向法人登記之地方法院登記處申請，以</text:span><text:span text:style-name="T244">三個月內</text:span><text:span text:style-name="T245">核發者為限。 <text:s text:c="2"/></text:span></text:p>
      <text:p text:style-name="P246"><text:span text:style-name="T247">9、</text:span><text:span text:style-name="T248">如授權人為</text:span><text:span text:style-name="T249">獨資或合夥商號</text:span><text:span text:style-name="T250">，</text:span><text:span text:style-name="T251">須</text:span><text:span text:style-name="T252">另檢附</text:span><text:span text:style-name="T253">負責人個人</text:span><text:span text:style-name="T254">的印鑑證明書</text:span><text:span text:style-name="T255">。</text:span></text:p>
      <text:p text:style-name="P256"><text:span text:style-name="T257"><text:s text:c="4"/>印鑑證明書請向戶政事務所申請，以</text:span><text:span text:style-name="T258">三個月內</text:span><text:span text:style-name="T259">核發者為限。<text:s/></text:span></text:p>
      <text:p text:style-name="P260"><text:span text:style-name="T261">10、</text:span><text:span text:style-name="T262">如授權人為</text:span><text:span text:style-name="T263">人民團體</text:span><text:span text:style-name="T264">，</text:span><text:span text:style-name="T265">須另檢附</text:span><text:span text:style-name="T266">人民團體</text:span><text:span text:style-name="T267">立案圖記證明正本</text:span><text:span text:style-name="T268">。</text:span></text:p>
      <text:p text:style-name="P269"><text:span text:style-name="T270"><text:s text:c="4"/></text:span><text:span text:style-name="T271">人民團體立案圖記證明</text:span><text:span text:style-name="T272">請向各主管機關申請，以</text:span><text:span text:style-name="T273">三個月內</text:span><text:span text:style-name="T274">核發者為限。</text:span></text:p>
      <text:p text:style-name="P275"><text:span text:style-name="T276">11、</text:span><text:span text:style-name="T277">如授權人為</text:span><text:span text:style-name="T278">建築師</text:span><text:span text:style-name="T279">事務所、醫療院所</text:span><text:span text:style-name="T280">等</text:span><text:span text:style-name="T281">由</text:span><text:span text:style-name="T282">專門職業技術人員開設者</text:span><text:span text:style-name="T283">，</text:span><text:span text:style-name="T284">須另檢附</text:span><text:span text:style-name="T285">負責人個人</text:span><text:span text:style-name="T286">的印</text:span></text:p>
      <text:p text:style-name="P287"><text:span text:style-name="T288"><text:s text:c="4"/></text:span><text:span text:style-name="T289">鑑證明書</text:span><text:span text:style-name="T290">。</text:span><text:span text:style-name="T291">印鑑證明書請向戶政事務所申請，以</text:span><text:span text:style-name="T292">三個月內</text:span><text:span text:style-name="T293">核發者為限。</text:span></text:p>
      <text:p text:style-name="P294">12、代理人非經本人之許諾，不得為本人與自己之法律行為，亦不得既為第三人之代理人，而為本 <text:s text:c="2"/></text:p>
      <text:p text:style-name="P295"><text:span text:style-name="T296"><text:s text:c="4"/>人與第三人之法律行為。民法第106條定有明文，</text:span><text:span text:style-name="T297">故倘授權人授予代理人自己代理或雙方代理</text:span></text:p>
      <text:p text:style-name="P298"><text:span text:style-name="T299"><text:s text:c="4"/>權限者，請務必勾選</text:span><text:span text:style-name="T300">☑</text:span><text:span text:style-name="T301">有</text:span><text:span text:style-name="T302">。</text:span></text:p>
      <text:p text:style-name="P303"><text:span text:style-name="T304">13、</text:span><text:span text:style-name="T305">事件依法非受</text:span><text:span text:style-name="T306">特別委任</text:span><text:span text:style-name="T307">不得為之，</text:span><text:span text:style-name="T308">有特別之授權者，</text:span><text:span text:style-name="T309">並</text:span><text:span text:style-name="T310">須另載明於授權書</text:span><text:span text:style-name="T311">。</text:span><text:span text:style-name="T312">如：不動產之租賃<text:s/></text:span></text:p>
      <text:p text:style-name="P313"><text:span text:style-name="T314"><text:s text:c="4"/>其期限逾二年者、不動產之出賣或設定負擔、贈與、和解、起訴、提付仲裁等。</text:span></text:p>
      <text:p text:style-name="P315"><text:span text:style-name="T316">14、</text:span><text:span text:style-name="T317">公證人如對授權之真正仍有疑慮</text:span><text:span text:style-name="T318">，</text:span><text:span text:style-name="T319">認有必要時，得</text:span><text:span text:style-name="T320">依公證法第101條規定</text:span><text:span text:style-name="T321">查證</text:span><text:span text:style-name="T322">，</text:span><text:span text:style-name="T323">或依公證法施</text:span><text:span text:style-name="T324"><text:s text:c="2"/></text:span></text:p>
      <text:p text:style-name="P325"><text:span text:style-name="T326"><text:s text:c="4"/></text:span><text:span text:style-name="T327">行細則第54條規定， 通知授權人本人(自然人或公司負責人本人)到場。</text:span></text:p>
      <text:p text:style-name="P328">15、代理人如係依公證法施行細則第73條規定經當事人委任於公證人前，承認私文書上當事人之簽</text:p>
      <text:p text:style-name="P329"><text:span text:style-name="T330"><text:s text:c="4"/>名或蓋章當事人本人所為者，雖名為</text:span><text:span text:style-name="T331">代理人實為當事人本人之使者，</text:span><text:span text:style-name="T332">僅為</text:span><text:span text:style-name="T333">意思傳達機</text:span><text:span text:style-name="T334">關，非代</text:span></text:p>
      <text:p text:style-name="P335"><text:span text:style-name="T336"><text:s text:c="4"/>理本人為法律行為</text:span><text:span text:style-name="T337">。</text:span></text:p>
      <text:p text:style-name="P338"/>
      <text:p text:style-name="P339">※請注意：</text:p>
      <text:p text:style-name="P340"><text:span text:style-name="T341">民法<text:s/></text:span></text:p>
      <text:p text:style-name="P342"><text:span text:style-name="T343">第 <text:s/>106 條</text:span><text:span text:style-name="T344"><text:s text:c="2"/>（</text:span><text:span text:style-name="T345">自己代理及雙方代理之禁止</text:span><text:span text:style-name="T346">）</text:span></text:p>
      <text:p text:style-name="P347">代理人非經本人之許諾，不得為本人與自己之法律行為，亦不得既為第三人之代理人，而為本</text:p>
      <text:p text:style-name="P348">人與第三人之法律行為。但其法律行為，係專履行債務者，不在此限。</text:p>
      <text:p text:style-name="P349"><text:span text:style-name="T350">第 <text:s/>534 條<text:s/></text:span><text:span text:style-name="T351"><text:s/>（概括委任）</text:span></text:p>
      <text:p text:style-name="P352"><text:span text:style-name="T353">受任人受概括委任者，得為委任人為一切行為。</text:span><text:span text:style-name="T354">但為左列行為，須有特別之授權</text:span><text:span text:style-name="T355">：</text:span></text:p>
      <text:p text:style-name="P356"><text:span text:style-name="T357"><text:s/></text:span><text:span text:style-name="T358">一、不動產之出賣或設定負擔。</text:span></text:p>
      <text:p text:style-name="P359"><text:span text:style-name="T360"><text:s text:c="5"/></text:span><text:span text:style-name="T361">二、不動產之租賃其期限逾二年者。</text:span></text:p>
      <text:p text:style-name="P362"><text:span text:style-name="T363"><text:s text:c="5"/></text:span><text:span text:style-name="T364">三、贈與。</text:span></text:p>
      <text:p text:style-name="P365"><text:span text:style-name="T366"><text:s text:c="5"/></text:span><text:span text:style-name="T367">四、和解。</text:span></text:p>
      <text:p text:style-name="P368"><text:span text:style-name="T369"><text:s text:c="5"/></text:span><text:span text:style-name="T370">五、起訴。</text:span></text:p>
      <text:p text:style-name="P371"><text:span text:style-name="T372"><text:s text:c="5"/></text:span><text:span text:style-name="T373">六、提付仲裁。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權 書 </dc:title>
    <dc:description/>
    <dc:subject/>
    <meta:initial-creator>mozart</meta:initial-creator>
    <dc:creator>Xuser</dc:creator>
    <meta:creation-date>2021-04-28T08:21:00Z</meta:creation-date>
    <dc:date>2026-02-03T01:32:00Z</dc:date>
    <meta:print-date>2026-02-03T01:32:00Z</meta:print-date>
    <meta:template xlink:href="Normal" xlink:type="simple"/>
    <meta:editing-cycles>786</meta:editing-cycles>
    <meta:editing-duration>PT13380S</meta:editing-duration>
    <meta:user-defined meta:name="KSOProductBuildVer">2052-6.3.0.1705</meta:user-defined>
    <meta:document-statistic meta:page-count="2" meta:paragraph-count="5" meta:word-count="400" meta:character-count="2676" meta:row-count="19" meta:non-whitespace-character-count="2281"/>
  </office:meta>
</office:document-meta>
</file>